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1.822cm" style:rel-column-width="1033*"/>
    </style:style>
    <style:style style:name="Tabuľka1.B" style:family="table-column">
      <style:table-column-properties style:column-width="4.763cm" style:rel-column-width="2700*"/>
    </style:style>
    <style:style style:name="Tabuľka1.C" style:family="table-column">
      <style:table-column-properties style:column-width="6.145cm" style:rel-column-width="3484*"/>
    </style:style>
    <style:style style:name="Tabuľka1.E" style:family="table-column">
      <style:table-column-properties style:column-width="2.447cm" style:rel-column-width="1387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E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7.063cm" table:align="right"/>
    </style:style>
    <style:style style:name="Tabuľka3.A" style:family="table-column">
      <style:table-column-properties style:column-width="2.822cm"/>
    </style:style>
    <style:style style:name="Tabuľka3.B" style:family="table-column">
      <style:table-column-properties style:column-width="4.24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B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text-outline="true" fo:font-size="22pt" style:font-size-asian="22pt" style:font-size-complex="22pt"/>
    </style:style>
    <style:style style:name="P4" style:family="paragraph" style:parent-style-name="Standard">
      <style:paragraph-properties fo:line-height="150%" fo:text-align="start" style:justify-single-word="false"/>
      <style:text-properties style:text-outline="false" fo:font-size="13pt" style:font-size-asian="13pt" style:font-size-complex="13pt"/>
    </style:style>
    <style:style style:name="P5" style:family="paragraph" style:parent-style-name="Standard">
      <style:paragraph-properties fo:line-height="100%" fo:text-align="start" style:justify-single-word="false"/>
      <style:text-properties style:text-outline="false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text-outline="false" fo:font-size="10.5pt" style:font-size-asian="10.5pt" style:font-size-complex="10.5pt"/>
    </style:style>
    <style:style style:name="P7" style:family="paragraph" style:parent-style-name="Standard">
      <style:paragraph-properties fo:line-height="100%" fo:text-align="start" style:justify-single-word="false"/>
      <style:text-properties style:text-outline="false" fo:font-size="9pt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weight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4 4 . <text:s text:c="2"/>O B L A S T N Á <text:s text:c="2"/>V Ý S T A V A <text:s text:c="2"/>Z V I E R A T </text:span><text:s/></text:p>
      <text:p text:style-name="P2"><text:s/><text:span text:style-name="T2">N I T R I A N S K E H O <text:s text:c="2"/>R E G I Ó N U</text:span></text:p>
      <text:p text:style-name="P3">PRIHLÁŠKA</text:p>
      <text:p text:style-name="P4">Meno:....................................... <text:s/>Priezvisko:................................... <text:s/>ZO SZCH:.......................</text:p>
      <text:p text:style-name="P4">Adresa:......................................................................................................................................</text:p>
      <text:p text:style-name="P4">Email:........................................................................ Telefón:..................................................</text:p>
      <text:p text:style-name="P4">Na 44. Oblastnú zvierat v Ivanke pri Nitre prihlasujem: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A"/>
        <table:table-column table:style-name="Tabuľka1.E"/>
        <table:table-row>
          <table:table-cell table:style-name="Tabuľka1.A1" office:value-type="string">
            <text:p text:style-name="P13">POHLAVIE</text:p>
          </table:table-cell>
          <table:table-cell table:style-name="Tabuľka1.A1" office:value-type="string">
            <text:p text:style-name="P11">PLEMENO</text:p>
          </table:table-cell>
          <table:table-cell table:style-name="Tabuľka1.A1" office:value-type="string">
            <text:p text:style-name="P11">FAREBNÝ RÁZ</text:p>
          </table:table-cell>
          <table:table-cell table:style-name="Tabuľka1.A1" office:value-type="string">
            <text:p text:style-name="P13">KOLEKCIA</text:p>
          </table:table-cell>
          <table:table-cell table:style-name="Tabuľka1.E1" office:value-type="string">
            <text:p text:style-name="P11">CENA</text:p>
          </table:table-cell>
        </table:table-row>
        <table:table-row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E2" office:value-type="string">
            <text:p text:style-name="P10"/>
          </table:table-cell>
        </table:table-row>
        <table:table-row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E2" office:value-type="string">
            <text:p text:style-name="P10"/>
          </table:table-cell>
        </table:table-row>
        <table:table-row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E2" office:value-type="string">
            <text:p text:style-name="P10"/>
          </table:table-cell>
        </table:table-row>
        <table:table-row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E2" office:value-type="string">
            <text:p text:style-name="P10"/>
          </table:table-cell>
        </table:table-row>
        <table:table-row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E2" office:value-type="string">
            <text:p text:style-name="P10"/>
          </table:table-cell>
        </table:table-row>
        <table:table-row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E2" office:value-type="string">
            <text:p text:style-name="P10"/>
          </table:table-cell>
        </table:table-row>
        <table:table-row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E2" office:value-type="string">
            <text:p text:style-name="P10"/>
          </table:table-cell>
        </table:table-row>
        <table:table-row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E2" office:value-type="string">
            <text:p text:style-name="P10"/>
          </table:table-cell>
        </table:table-row>
        <table:table-row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E2" office:value-type="string">
            <text:p text:style-name="P10"/>
          </table:table-cell>
        </table:table-row>
        <table:table-row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E2" office:value-type="string">
            <text:p text:style-name="P10"/>
          </table:table-cell>
        </table:table-row>
        <table:table-row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E2" office:value-type="string">
            <text:p text:style-name="P10"/>
          </table:table-cell>
        </table:table-row>
        <table:table-row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E2" office:value-type="string">
            <text:p text:style-name="P10"/>
          </table:table-cell>
        </table:table-row>
        <table:table-row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E2" office:value-type="string">
            <text:p text:style-name="P10"/>
          </table:table-cell>
        </table:table-row>
        <table:table-row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E2" office:value-type="string">
            <text:p text:style-name="P10"/>
          </table:table-cell>
        </table:table-row>
        <table:table-row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E2" office:value-type="string">
            <text:p text:style-name="P10"/>
          </table:table-cell>
        </table:table-row>
        <table:table-row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/>
          </table:table-cell>
          <table:table-cell table:style-name="Tabuľka1.E2" office:value-type="string">
            <text:p text:style-name="P10"/>
          </table:table-cell>
        </table:table-row>
      </table:table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14">Počet zvierat:</text:p>
          </table:table-cell>
          <table:table-cell table:style-name="Tabuľka3.B1" office:value-type="string">
            <text:p text:style-name="P12"/>
          </table:table-cell>
        </table:table-row>
      </table:table>
      <text:p text:style-name="P8">Klietkové: 1zviera-1euro</text:p>
      <text:p text:style-name="P9">Ja ako dotknutá osoba prehlasujem že som si prečítal VÝSTAVNÉ PODMIENKY, že som im porozumel a že súhlasím so spracúvaním mojich osobných údajov v zmysle ustanovenia §14 zákona č. 18/2018 Z.z. - zákon o ochrane osobných údajov a o zmene a doplnení niektorých zákonov (ďalej len “zákon”) a dobrovoľne udeľujem ZO SZCH Ivanka pri Nitre súhlas so spracúvaním vyššie uvedených osobných údajov pre účely zostavenia výstavného katalógu.</text:p>
      <text:p text:style-name="P9">Ako Dotknutá osoba vyhlasujem a potvrdzujem, že som organizátorovi poskytol / poskytla pravdivé, správne a aktuálne osobné údaje.</text:p>
      <text:p text:style-name="P7">Dotknutá osoba má v súlade s § 14, ods. 3 zákona právo kedykoľvek odvolať svoj súhlas so spracovaním osobných údajov, rovnakým spôsobom, akým súhlas udelila – písomnou formou alebo mailom. </text:p>
      <text:p text:style-name="P5">V prípade že vám kolónky na vpisovanie zvierat nestačia, pokračujte prosím na čistom liste papiera alebo použite novú prihlašku.</text:p>
      <text:p text:style-name="P6"/>
      <text:p text:style-name="P6"/>
      <text:p text:style-name="P6">V.......................................................... dňa.................................. <text:s text:c="23"/>….…................................................</text:p>
      <text:p text:style-name="P6"><text:s text:c="146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9-09-20T22:11:21.26</meta:print-date>
    <meta:document-statistic meta:table-count="2" meta:image-count="0" meta:object-count="0" meta:page-count="1" meta:paragraph-count="20" meta:word-count="211" meta:character-count="1840"/>
    <dc:date>2019-09-20T22:19:17.54</dc:date>
    <meta:editing-duration>PT31H08M53S</meta:editing-duration>
    <meta:editing-cycles>1</meta:editing-cycles>
    <meta:generator>OpenOffice.org/3.0$Win32 OpenOffice.org_project/300m15$Build-9379</meta:generator>
    <meta:user-defined meta:name="Informácia 1"/>
    <meta:user-defined meta:name="Informácia 2"/>
    <meta:user-defined meta:name="Informácia 3"/>
    <meta:user-defined meta:name="Informácia 4"/>
  </office:meta>
</office:document-meta>
</file>