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kladná organizácia Slovenského zväzu chovateľov Ivanka pri Nitre</text:p>
      <text:p text:style-name="P2"/>
      <text:p text:style-name="P2"/>
      <text:p text:style-name="P1">VÝSTAVNÉ PODMIENKY 44. Oblastnej výstavy zvierat Nitrianskeho regiónu</text:p>
      <text:p text:style-name="P2"/>
      <text:p text:style-name="P2">Všeobecné ustanovenie</text:p>
      <text:p text:style-name="P2"/>
      <text:p text:style-name="P3">Výstava je usporiadaná podľa výstavného poriadku SZCH. Vystavovať sa môžu zvieratá – králiky, hydina, holuby (max. do veku 6 rokov). Zvieratá na výstavu môžu prihlásiť iba členovia SZCH. Zvieratá musia byť riadne označené predpísanými registračnými obrúčkami, alebo tetovaním. Usporiadateľ výstavy zodpovedá za riadnu starostlivosť o zvieratá počas výstavy a ručí za prípadné straty, nezodpovedá však za škody spôsobené úhynom počas dopravy, tiež za úhyn chorých zvierat dodaných na výstavu a umiestnených v karanténe. Akákoľvek manipulácia so zvieratami počas výstavy zo strany majiteľa je zakázaná. </text:p>
      <text:p text:style-name="P3">V prípade straty, odcudzenia alebo úhynu zvieraťa z výstavnej expozície usporiadateľ uhradí vystavovateovi kompenzáciu vo výške 20eur.</text:p>
      <text:p text:style-name="P3"/>
      <text:p text:style-name="P3">Králiky sa budú vystavovať jednotlivo, 4- členná kolekcia súrodenci bez obmedzenia pohlavia, k Kolekcia musí byť označená písmenom K. Králiky nesmú byť mladšie ako 5 mesiacov, zdrobnelé 4 mesiace. </text:p>
      <text:p text:style-name="P3"/>
      <text:p text:style-name="P3">Hydina sa bude vystavovať samostatne</text:p>
      <text:p text:style-name="P3"/>
      <text:p text:style-name="P3">Holuby sa budú vystavovať samostatne.</text:p>
      <text:p text:style-name="P3"><text:s/></text:p>
      <text:p text:style-name="P3">Riadne a čitateľne vyplnené prihlášky posielajte na adresu : Ing. Roman Obložinský, Na stanicu 22, Ivanka pri Nitre, prípadne oblozinsky@zoznam.sk</text:p>
      <text:p text:style-name="P3"/>
      <text:p text:style-name="P3">Uzávierka prihlášok je do 10.10.2019</text:p>
      <text:p text:style-name="P3"/>
      <text:p text:style-name="P3">Výstavné poplatky: <text:s/>- za každé vystavené zviera 1 Euro</text:p>
      <text:p text:style-name="P3"/>
      <text:p text:style-name="P3"><text:s text:c="31"/></text:p>
      <text:p text:style-name="P3"/>
      <text:p text:style-name="P3">Poplatky vystavovateľ zaplatí pri odovzdaní zvierat na výstavu. </text:p>
      <text:p text:style-name="P3">Veterinárne podmienky: <text:s/>Na výstavu môžu byť prijaté len zvieratá s platným veterinárnym osvedčením, kde bude potvrdené, že sú klinicky zdravé.</text:p>
      <text:p text:style-name="P3"/>
      <text:p text:style-name="P3">- Králiky musia byť očkované proti myxomatóze a moru</text:p>
      <text:p text:style-name="P3"/>
      <text:p text:style-name="P3">- Hydina že je zdravá, pochádza z klinicky zdravého chovu</text:p>
      <text:p text:style-name="P3"/>
      <text:p text:style-name="P3">- Holuby očkované proti paramyxoviróze</text:p>
      <text:p text:style-name="P3"/>
      <text:p text:style-name="P3">Harmonogram výstavy: </text:p>
      <text:p text:style-name="P3">ŠTVRTOK 24.10.</text:p>
      <text:p text:style-name="P3"><text:s/>12:00-18:00 príjem zvierat </text:p>
      <text:p text:style-name="P3">PIATOK 25.10. </text:p>
      <text:p text:style-name="P3"><text:s/>07:00-08:00 príjem zvierat </text:p>
      <text:p text:style-name="P3">08:00-14:00 posudzovanie zvierat </text:p>
      <text:p text:style-name="P3">14:00-17:00 prehliadka výstavy </text:p>
      <text:p text:style-name="P3"><text:soft-page-break/>SOBOTA 26.10. </text:p>
      <text:p text:style-name="P3"><text:s/>08:00-17:00 prehliadka výstavy </text:p>
      <text:p text:style-name="P3"/>
      <text:p text:style-name="P3">NEDEĽA 27.10. </text:p>
      <text:p text:style-name="P3"><text:s/>08:00-15:00 prehliadka výstavy </text:p>
      <text:p text:style-name="P3">12:00-13:00 výročná členská schôdza a krst nového loga klubu </text:p>
      <text:p text:style-name="P3">13:00-15:00 prednáška </text:p>
      <text:p text:style-name="P3">15:00-xxx výdaj zvierat </text:p>
      <text:p text:style-name="P3"><text:s/></text:p>
      <text:p text:style-name="P3">Súčasťou výstavy bude aj Špeciálna klubová výstava Klubu milovníkov malej a zdrobnenej hydiny spojená s oslavou 25: výročia založenia klubu.</text:p>
      <text:p text:style-name="P3">V prípade otázok ohľadom klubovej výstavy kontaktujte Matúša Horníka, tajomníka KMMaZH, <text:a xlink:type="simple" xlink:href="mailto:hornik.matus1@gmail.com">hornik.matus1@gmail.com</text:a>, 0944329979</text:p>
      <text:p text:style-name="P3"/>
      <text:p text:style-name="P3">Predaj zvierat : Predaj bude realizovaný prostredníctvom garantov. Predajná cena musí byť uvedná v prihláške, ktorá bude navýšená o 10% , rozdiel ceny bude v prospech výstavy. Predávajúci obdrží hodnotu ním uvedenú v prihláške.</text:p>
      <text:p text:style-name="P3"/>
      <text:p text:style-name="P3">Zmena výstavných podmienok : <text:s/>Výstavný výbor si vyhradzuje právo na zmeny vo výstavných podmienkach v záujme dobrého priebehu výstavy.</text:p>
      <text:p text:style-name="P3"/>
      <text:p text:style-name="P3">Ja ako dotknutá osoba súhlasím so spracúvaním mojich osobných údajov v rozsahu "meno a priezvisko, adresa, mobilné telefónne číslo, emailová adresa” na spracovanie mojich osobných údajov, ako dotknutá osoba v zmysle ustanovenia §14 zákona č. 18/2018 Z.z. - zákon o ochrane osobných údajov a o zmene a doplnení niektorých zákonov (ďalej len “zákon”) a dobrovoľne udeľujem ZO SZCH Ivanka pri Nitre súhlas so spracúvaním vyššie uvedených osobných údajov pre účely zostavenia výstavného katalógu.</text:p>
      <text:p text:style-name="P3">Ako Dotknutá osoba vyhlasujem a potvrdzujem, že som organizátoroviovi poskytol / poskytla pravdivé, správne a aktuálne osobné údaje.</text:p>
      <text:p text:style-name="P3">Súhlas na spracovanie osobných údajov je udelený na dobu 1 rok.</text:p>
      <text:p text:style-name="P3">Dotknutá osoba má v súlade s § 14, ods. 3 zákona právo kedykoľvek odvolať svoj súhlas so spracovaním osobných údajov, rovnakým spôsobom, akým súhlas udelila – písomnou formou alebo mailom. </text:p>
      <text:p text:style-name="P3"/>
      <text:p text:style-name="P3"><text:s/></text:p>
      <text:p text:style-name="P3"/>
      <text:p text:style-name="P3">Výstavný výbor Vás ako i Vašich priateľov srdečne pozýva k návšteve výstavy.</text:p>
      <text:p text:style-name="P3"/>
      <text:p text:style-name="P3"><text:s/></text:p>
      <text:p text:style-name="P3"/>
      <text:p text:style-name="P3"><text:s text:c="118"/>Výstavný výb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9-09-20T22:13:52.21</meta:print-date>
    <dc:date>2019-09-20T22:18:34.54</dc:date>
    <meta:generator>OpenOffice.org/3.0$Win32 OpenOffice.org_project/300m15$Build-9379</meta:generator>
    <meta:editing-duration>PT412H05M52S</meta:editing-duration>
    <meta:editing-cycles>2</meta:editing-cycles>
    <meta:document-statistic meta:table-count="0" meta:image-count="0" meta:object-count="0" meta:page-count="2" meta:paragraph-count="45" meta:word-count="519" meta:character-count="3862"/>
    <meta:user-defined meta:name="Informácia 1"/>
    <meta:user-defined meta:name="Informácia 2"/>
    <meta:user-defined meta:name="Informácia 3"/>
    <meta:user-defined meta:name="Informácia 4"/>
  </office:meta>
</office:document-meta>
</file>